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Zword" svg:font-family="Zword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zurski" svg:font-family="Lazurski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5.9299in" fo:margin-left="-0.0799in" table:align="left" style:writing-mode="lr-tb"/>
    </style:style>
    <style:style style:name="Table1.A" style:family="table-column">
      <style:table-column-properties style:column-width="0.7625in"/>
    </style:style>
    <style:style style:name="Table1.B" style:family="table-column">
      <style:table-column-properties style:column-width="2.5785in"/>
    </style:style>
    <style:style style:name="Table1.C" style:family="table-column">
      <style:table-column-properties style:column-width="2.588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none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-left="0.75pt solid #000000" fo:border-right="0.75pt solid #000000" fo:border-top="0.75pt solid #000000" fo:border-bottom="none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75pt solid #000000" fo:border-right="0.75pt solid #000000" fo:border-top="none" fo:border-bottom="none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75pt solid #000000" fo:border-right="0.75pt solid #000000" fo:border-top="none" fo:border-bottom="0.75pt solid #000000" style:writing-mode="lr-tb"/>
    </style:style>
    <style:style style:name="P1" style:family="paragraph" style:parent-style-name="Heading_20_3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Zword" fo:font-size="12pt" style:text-underline-style="solid" style:text-underline-width="auto" style:text-underline-color="font-color" style:font-size-asian="12pt" style:font-name-complex="Zword"/>
    </style:style>
    <style:style style:name="P4" style:family="paragraph" style:parent-style-name="Standard" style:list-style-name="WW8Num1"/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text-properties style:font-name="Times New Roman" style:font-name-complex="Times New Roman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text-position="sub 58%"/>
    </style:style>
    <style:style style:name="T4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Домашнее задание 1. Корневые методы.</text:h>
      <text:p text:style-name="P3"/>
      <text:p text:style-name="P5">В соответствии с номером варианта определить передаточную функцию разомкнутой системы, для которой требуется:</text:p>
      <text:list xml:id="list1568541370927640529" text:style-name="WW8Num1">
        <text:list-item>
          <text:p text:style-name="P4"><text:span text:style-name="T1">Построить корневой годограф, т.е. нарисовать </text:span><text:span text:style-name="T2">все</text:span><text:span text:style-name="T1"> <text:s/>ветви КГ, определить точки пересечения ветвей КГ с осями координат, произвести калибровку КГ для произвольно выбранных 3 точек.</text:span></text:p>
        </text:list-item>
        <text:list-item>
          <text:p text:style-name="P4"><text:span text:style-name="T1">Для одного из рассчитанных ранее случаев построить нупольный портрет замкнутой системы. Определить показатели качества данной системы - перерегулирование, колебательность, время переходного процесса</text:span>.</text:p>
        </text:list-item>
      </text:list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№</text:p>
          </table:table-cell>
          <table:table-cell table:style-name="Table1.B1" office:value-type="string">
            <text:p text:style-name="P2">W<text:span text:style-name="T3">1</text:span>(<text:span text:style-name="T1">s</text:span>)</text:p>
          </table:table-cell>
          <table:table-cell table:style-name="Table1.C1" office:value-type="string">
            <text:p text:style-name="P2">W<text:span text:style-name="T3">2</text:span>(s)</text:p>
          </table:table-cell>
        </table:table-row>
        <table:table-row table:style-name="Table1.1">
          <table:table-cell table:style-name="Table1.B1" office:value-type="string">
            <text:p text:style-name="Standard">1</text:p>
          </table:table-cell>
          <table:table-cell table:style-name="Table1.B1" office:value-type="string">
            <text:p text:style-name="P2">K’/((s+3-8j)(s+3+8j))</text:p>
          </table:table-cell>
          <table:table-cell table:style-name="Table1.C2" office:value-type="string">
            <text:p text:style-name="P2">1/(s(s+8.5))</text:p>
          </table:table-cell>
        </table:table-row>
        <table:table-row table:style-name="Table1.1">
          <table:table-cell table:style-name="Table1.A3" office:value-type="string">
            <text:p text:style-name="Standard">2</text:p>
          </table:table-cell>
          <table:table-cell table:style-name="Table1.B1" office:value-type="string">
            <text:p text:style-name="P2">K’/((s+1-j)(s+1+j))</text:p>
          </table:table-cell>
          <table:table-cell table:style-name="Table1.C3" office:value-type="string">
            <text:p text:style-name="P2">1/(s(s+9))</text:p>
          </table:table-cell>
        </table:table-row>
        <table:table-row table:style-name="Table1.1">
          <table:table-cell table:style-name="Table1.B1" office:value-type="string">
            <text:p text:style-name="Standard">3</text:p>
          </table:table-cell>
          <table:table-cell table:style-name="Table1.B1" office:value-type="string">
            <text:p text:style-name="P2">K’/((s+2-2j)(s+2+2j))</text:p>
          </table:table-cell>
          <table:table-cell table:style-name="Table1.C2" office:value-type="string">
            <text:p text:style-name="P2">1/(s(s+10))</text:p>
          </table:table-cell>
        </table:table-row>
        <table:table-row table:style-name="Table1.1">
          <table:table-cell table:style-name="Table1.A3" office:value-type="string">
            <text:p text:style-name="Standard">4</text:p>
          </table:table-cell>
          <table:table-cell table:style-name="Table1.B1" office:value-type="string">
            <text:p text:style-name="P2">K’/((s+5-3j)(s+5+3j))</text:p>
          </table:table-cell>
          <table:table-cell table:style-name="Table1.C3" office:value-type="string">
            <text:p text:style-name="P2">1/(s(s+11))</text:p>
          </table:table-cell>
        </table:table-row>
        <table:table-row table:style-name="Table1.1">
          <table:table-cell table:style-name="Table1.B1" office:value-type="string">
            <text:p text:style-name="Standard">5</text:p>
          </table:table-cell>
          <table:table-cell table:style-name="Table1.B1" office:value-type="string">
            <text:p text:style-name="P2">K’/((s+4-5j)(s+4+5j))</text:p>
          </table:table-cell>
          <table:table-cell table:style-name="Table1.C2" office:value-type="string">
            <text:p text:style-name="P2">1/(s(s+12))</text:p>
          </table:table-cell>
        </table:table-row>
        <table:table-row table:style-name="Table1.1">
          <table:table-cell table:style-name="Table1.A7" office:value-type="string">
            <text:p text:style-name="Standard">6</text:p>
          </table:table-cell>
          <table:table-cell table:style-name="Table1.B1" office:value-type="string">
            <text:p text:style-name="P2">K’/((s+6-7j)(s+6+7j))</text:p>
          </table:table-cell>
          <table:table-cell table:style-name="Table1.C7" office:value-type="string">
            <text:p text:style-name="P2">1/(s(s+14))</text:p>
          </table:table-cell>
        </table:table-row>
      </table:table>
      <text:p text:style-name="Standard"/>
      <text:p text:style-name="P6">Пояснения к выбору варианта задания.</text:p>
      <text:p text:style-name="Standard"><text:span text:style-name="T4">Студент получает двузначное <text:s/>число. По первой цифре выбирает </text:span>W<text:span text:style-name="T3">1</text:span>(s), <text:span text:style-name="T4">по второй - </text:span>W<text:span text:style-name="T3">2</text:span>(s), <text:span text:style-name="T4">затем перемножает одно на другое и получает передаточную функцию разомкнутой системы.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Zword" svg:font-family="Zword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zurski" svg:font-family="Lazurski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justify" style:justify-single-word="false" fo:orphans="2" fo:widows="2" fo:hyphenation-ladder-count="no-limit" fo:text-indent="0.4925in" style:auto-text-indent="false" style:writing-mode="lr-tb"/>
      <style:text-properties style:use-window-font-color="true" style:font-name="Lazurski" fo:font-size="14pt" fo:language="ru" fo:country="RU" style:font-name-asian="Times New Roman" style:font-size-asian="14pt" style:font-name-complex="Lazurski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Arial" fo:font-size="12pt" style:font-size-asian="12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in" fo:margin-bottom="1in" fo:margin-left="1.2in" fo:margin-right="0.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iaoiaa caaaiea 1</dc:title>
    <meta:initial-creator>Felix V. Zviagin</meta:initial-creator>
    <meta:creation-date>1999-02-23T00:05:00</meta:creation-date>
    <dc:creator>Den</dc:creator>
    <dc:date>1999-02-23T00:05:00</dc:date>
    <meta:print-date>1997-10-08T15:09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116" meta:character-count="942" meta:non-whitespace-character-count="851"/>
    <meta:generator>LibreOffice/4.0.2.2$Linux_X86_64 LibreOffice_project/400m0$Build-2</meta:generator>
  </office:meta>
</office:document-meta>
</file>